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tyle-complex="italic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line-height="115%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G.271.09.2019 <text:s text:c="55"/>Załącznik nr 8 do SIWZ</text:p>
      <text:p text:style-name="P15"/>
      <text:p text:style-name="P15"/>
      <text:p text:style-name="P16"/>
      <text:p text:style-name="P15">ZOBOWIĄZANIE</text:p>
      <text:p text:style-name="P12">do oddania do dyspozycji Wykonawcy niezbędnych zasobów na okres korzystania<text:line-break/>z nich przy wykonywaniu zamówienia</text:p>
      <text:p text:style-name="P11"/>
      <text:p text:style-name="P7"/>
      <text:p text:style-name="P7">Nazwa i adres podmiotu oddającego potencjał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6"/>
      <text:p text:style-name="P7">Zobowiązuję się do oddania swoich zasobów:</text:p>
      <text:p text:style-name="P8">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</text:p>
      <text:p text:style-name="P14">(określenie zasobu)</text:p>
      <text:p text:style-name="P6"/>
      <text:p text:style-name="P7">do dyspozycji Wykonawcy:</text:p>
      <text:p text:style-name="P8">…………………………………………………………………………………………………………………………….………</text:p>
      <text:p text:style-name="P9">…………………………………………………………………………………………………………….………………………</text:p>
      <text:p text:style-name="P14">(nazwa i siedziba Wykonawcy)</text:p>
      <text:p text:style-name="P6"/>
      <text:p text:style-name="P2"><text:span text:style-name="T2">przy wykonywaniu zamówienia pod nazwą:</text:span><text:span text:style-name="T1"> Przebudowa dróg gminnych w <text:s/>2019 roku</text:span></text:p>
      <text:p text:style-name="P3"/>
      <text:p text:style-name="P1"><text:s text:c="2"/>Oświadczam, iż:</text:p>
      <text:list xml:id="list964969785640510425" text:style-name="WW8Num1">
        <text:list-item>
          <text:p text:style-name="P18">udostępniam Wykonawcy ww. zasoby, w następującym zakresie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2547764" text:continue-numbering="true" text:style-name="WW8Num1">
        <text:list-item>
          <text:p text:style-name="P18">sposób wykorzystania udostępnionych przeze mnie zasobów przy realizacji zamówienia będzie następujący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2545047" text:continue-numbering="true" text:style-name="WW8Num1">
        <text:list-item>
          <text:p text:style-name="P18">za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2554100" text:continue-numbering="true" text:style-name="WW8Num1">
        <text:list-item>
          <text:p text:style-name="P18">o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2549114" text:continue-numbering="true" text:style-name="WW8Num1">
        <text:list-item>
          <text:p text:style-name="P19"><text:span text:style-name="T2">zrealizuję / nie zrealizuję</text:span><text:span text:style-name="Footnote_20_Symbol"><text:span text:style-name="T2"><text:note text:id="ftn1" text:note-class="footnote"><text:note-citation>1</text:note-citation><text:note-body><text:p text:style-name="Footnote"><text:s/>Niewłaściwe skreślić.</text:p></text:note-body></text:note></text:span></text:span><text:span text:style-name="T2"> roboty budowlane, których wskazane zdolności dotyczą:</text:span>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4"/>
      <text:p text:style-name="P4"/>
      <text:p text:style-name="P4">……………………………….…… <text:s text:c="31"/>…………………………...........................................</text:p>
      <text:p text:style-name="P5">pieczęć podmiotu <text:s text:c="26"/>data, imię i nazwisko oraz podpis uprawnionego <text:s/><text:tab/><text:tab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letter-kerning="true" style:font-name-asian="Times New Roman" style:font-size-asian="10pt" style:font-name-complex="Courier New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7</meta:editing-cycles>
    <meta:generator>OpenOffice/4.1.5$Win32 OpenOffice.org_project/415m1$Build-9789</meta:generator>
    <dc:date>2019-05-23T12:35:30.07</dc:date>
    <meta:document-statistic meta:table-count="0" meta:image-count="0" meta:object-count="0" meta:page-count="1" meta:paragraph-count="28" meta:word-count="135" meta:character-count="1772"/>
    <meta:user-defined meta:name="Info 1"/>
    <meta:user-defined meta:name="Info 2"/>
    <meta:user-defined meta:name="Info 3"/>
    <meta:user-defined meta:name="Info 4"/>
  </office:meta>
</office:document-meta>
</file>